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January 2012</text:p>
      <text:p text:style-name="P4">SHORT SHAVER</text:p>
      <text:p text:style-name="P1">Happy New Year</text:p>
      <text:p text:style-name="P3"/>
      <text:p text:style-name="P3">A new year is upon us and we haven't seen a significant snowfall yet. That's good or bad depending on your perspective. I guess life is a lot like that isn't it? As you know, or do now, we will not have our usual spectacular newsletter we are used to. I just wanted to make sure all are kept up to date on what's coming up.</text:p>
      <text:p text:style-name="P3"/>
      <text:p text:style-name="P3">The MMAW meeting will be on 14 Jan 2012 which is the usual 2<text:span text:style-name="T1">nd</text:span> Saturday of the month. This month we are trying something different. We will set up the three laths we have and do a progressive bowl turning demonstration. We will cover rough turning, final turning and finishing/embellishment. Should be a fun time. We will start at 10:00 with the business segment so we can get everything in.</text:p>
      <text:p text:style-name="P3"/>
      <text:p text:style-name="P3">Keep our Empty Bowl project in mind when you are turning. Any bowl is worth donating so don't think your bowl is not good enough. We will also be accepting your premium bowls which will be sold at the Wood Expo in March which will benefit our club and the Empty Bowl fund raiser.</text:p>
      <text:p text:style-name="P3"/>
      <text:p text:style-name="P3">Plans are being made for the Wood Expo in March. The MMAW and Wood Carvers are joining the CMWA (woodworkers) to sponsor the event. We will be asking for volunteers to donate some time to spend in our booth and answer questions for those interested. Mark the 17<text:span text:style-name="T1">th</text:span> of March on your calendar.</text:p>
      <text:p text:style-name="P3"/>
      <text:p text:style-name="P3">As a final note, please feel free to call me or send me an e-mail if you have any questions or comments.</text:p>
      <text:p text:style-name="P3"/>
      <text:p text:style-name="P3">The challenge for January is a snowman.</text:p>
      <text:p text:style-name="P3"/>
      <text:p text:style-name="P3">Bill Baker</text:p>
      <text:p text:style-name="P3">President</text:p>
      <text:p text:style-name="P3">320-685-3492</text:p>
      <text:p text:style-name="P3"><text:a xlink:type="simple" xlink:href="mailto:baker@cloudnet.com">baker@cloudnet.com</text:a></text:p>
      <text:p text:style-name="P3"/>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02T18:13:44.50</meta:creation-date>
    <dc:date>2012-01-03T19:40:23</dc:date>
    <meta:editing-duration>PT00H14M49S</meta:editing-duration>
    <meta:editing-cycles>3</meta:editing-cycles>
    <meta:generator>OpenOffice.org/3.2$Win32 OpenOffice.org_project/320m18$Build-9502</meta:generator>
    <meta:document-statistic meta:table-count="0" meta:image-count="0" meta:object-count="0" meta:page-count="1" meta:paragraph-count="13" meta:word-count="285" meta:character-count="1515"/>
  </office:meta>
</office:document-meta>
</file>